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0.49cm" table:align="left"/>
    </style:style>
    <style:style style:name="Tabella1.A" style:family="table-column">
      <style:table-column-properties style:column-width="0.219cm"/>
    </style:style>
    <style:style style:name="Tabella1.B" style:family="table-column">
      <style:table-column-properties style:column-width="0.272cm"/>
    </style:style>
    <style:style style:name="Tabella1.A1" style:family="table-cell">
      <style:table-cell-properties style:vertical-align="middle" fo:padding="0.049cm" fo:border="none"/>
    </style:style>
    <style:style style:name="Tabella2" style:family="table">
      <style:table-properties style:width="0.49cm" table:align="left"/>
    </style:style>
    <style:style style:name="Tabella2.A" style:family="table-column">
      <style:table-column-properties style:column-width="0.219cm"/>
    </style:style>
    <style:style style:name="Tabella2.B" style:family="table-column">
      <style:table-column-properties style:column-width="0.272cm"/>
    </style:style>
    <style:style style:name="Tabella2.A1" style:family="table-cell">
      <style:table-cell-properties style:vertical-align="middle" fo:padding="0.049cm" fo:border="none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Preformatted_20_Text">
      <style:paragraph-properties fo:margin-top="0cm" fo:margin-bottom="0.499cm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section text:style-name="Sect1" text:name="wrapper_menuattonew">
        <table:table table:name="Tabella1" table:style-name="Tabella1">
          <table:table-column table:style-name="Tabella1.A"/>
          <table:table-column table:style-name="Tabella1.B"/>
          <table:table-row>
            <table:table-cell table:style-name="Tabella1.A1" office:value-type="string">
              <text:p text:style-name="P1"/>
            </table:table-cell>
            <table:table-cell table:style-name="Tabella1.A1" office:value-type="string">
              <text:p text:style-name="P1"/>
            </table:table-cell>
          </table:table-row>
        </table:table>
      </text:section>
      <text:section text:style-name="Sect1" text:name="testa_atto_preview">
        <text:h text:style-name="Heading_20_1" text:outline-level="1">MINISTERO DELLA SALUTE </text:h>
        <text:p text:style-name="Text_20_body">DECRETO 1 giugno 2021  </text:p>
        <text:p text:style-name="Preformatted_20_Text">Aggiornamento delle tabelle contenenti l'indicazione <text:s/>delle <text:s/>sostanze</text:p>
        <text:p text:style-name="Preformatted_20_Text">stupefacenti e psicotrope, di cui al <text:s/>decreto <text:s/>del <text:s/>Presidente <text:s/>della</text:p>
        <text:p text:style-name="Preformatted_20_Text">Repubblica 9 ottobre <text:s/>1990, <text:s/>n. <text:s/>309 <text:s/>e <text:s/>successive <text:s/>modificazioni <text:s/>e</text:p>
        <text:p text:style-name="Preformatted_20_Text">integrazioni. <text:s/>Inserimento <text:s/>nella <text:s/>tabella <text:s/>I <text:s text:c="2"/>di <text:s text:c="2"/>nuove <text:s text:c="2"/>sostanze</text:p>
        <text:p text:style-name="P2">psicoattive. (21A03590) </text:p>
        <text:p text:style-name="Text_20_body">(GU n.144 del 18-6-2021) </text:p>
      </text:section>
      <text:p text:style-name="Preformatted_20_Text"><text:s/></text:p>
      <text:p text:style-name="Preformatted_20_Text"><text:s text:c="22"/>IL MINISTRO DELLA SALUTE </text:p>
      <text:p text:style-name="Preformatted_20_Text"><text:s/></text:p>
      <text:p text:style-name="Preformatted_20_Text"><text:s text:c="2"/>Visti gli articoli 2, 13 e 14 <text:s/>del <text:s/>decreto <text:s/>del <text:s/>Presidente <text:s/>della</text:p>
      <text:p text:style-name="Preformatted_20_Text">Repubblica 9 ottobre 1990, n. 309 e successive modificazioni recante:</text:p>
      <text:p text:style-name="Preformatted_20_Text">«testo unico delle leggi in materia di disciplina degli <text:s/>stupefacenti</text:p>
      <text:p text:style-name="Preformatted_20_Text">e sostanze psicotrope, di <text:s/>prevenzione, <text:s/>cura <text:s/>e <text:s/>riabilitazione <text:s/>dei</text:p>
      <text:p text:style-name="Preformatted_20_Text">relativi stati di tossicodipendenza», di <text:s/>seguito <text:s/>denominato <text:s/>«testo</text:p>
      <text:p text:style-name="Preformatted_20_Text">unico»; </text:p>
      <text:p text:style-name="Preformatted_20_Text"><text:s text:c="2"/>Vista la classificazione del testo <text:s/>unico <text:s/>relativa <text:s/>alle <text:s/>sostanze</text:p>
      <text:p text:style-name="Preformatted_20_Text">stupefacenti e psicotrope, suddivise <text:s/>in <text:s/>cinque <text:s/>tabelle <text:s/>denominate</text:p>
      <text:p text:style-name="Preformatted_20_Text">«tabella I, II, III e IV e tabella dei medicinali; </text:p>
      <text:p text:style-name="Preformatted_20_Text"><text:s text:c="2"/>Considerato che nelle predette tabelle I, <text:s/>II, <text:s/>III <text:s/>e <text:s/>IV <text:s/>trovano</text:p>
      <text:p text:style-name="Preformatted_20_Text">collocazione le sostanze con <text:s/>potere <text:s/>tossicomanigeno <text:s/>e <text:s/>oggetto <text:s/>di</text:p>
      <text:p text:style-name="Preformatted_20_Text">abuso in ordine decrescente di potenziale di <text:s/>abuso <text:s/>e <text:s/>capacita' <text:s/>di</text:p>
      <text:p text:style-name="Preformatted_20_Text">indurre dipendenza, in conformita' ai criteri per la formazione delle</text:p>
      <text:p text:style-name="Preformatted_20_Text">tabelle di cui all'art. 14 del testo unico; </text:p>
      <text:p text:style-name="Preformatted_20_Text"><text:s text:c="2"/>Visto in particolare l'art. 14, comma 1, lettere a) <text:s/>concernente <text:s/>i</text:p>
      <text:p text:style-name="Preformatted_20_Text">criteri di formazione della tabella I; </text:p>
      <text:p text:style-name="Preformatted_20_Text"><text:s text:c="2"/>Vista la convenzione sugli stupefacenti adottata a New York <text:s/>il <text:s/>30</text:p>
      <text:p text:style-name="Preformatted_20_Text">marzo del 1961 e il protocollo di emendamento adottato a <text:s/>Ginevra <text:s/>il</text:p>
      <text:p text:style-name="Preformatted_20_Text">25 marzo 1972 a cui l'Italia ha aderito <text:s/>e <text:s/>ha <text:s/>dato <text:s/>esecuzione <text:s/>con</text:p>
      <text:p text:style-name="Preformatted_20_Text">legge 5 giugno 1974, n. 412; </text:p>
      <text:p text:style-name="Preformatted_20_Text"><text:s text:c="2"/>Tenuto conto delle note pervenute nel primo semestre dell'anno 2020</text:p>
      <text:p text:style-name="Preformatted_20_Text">da parte <text:s/>dell'Unita' <text:s/>di <text:s/>coordinamento <text:s/>del <text:s/>Sistema <text:s/>nazionale <text:s/>di</text:p>
      <text:p text:style-name="Preformatted_20_Text">allerta precoce del Dipartimento politiche antidroga della Presidenza</text:p>
      <text:p text:style-name="Preformatted_20_Text">del Consiglio dei ministri, <text:s/>concernenti <text:s/>le <text:s/>segnalazioni <text:s/>di <text:s/>nuove</text:p>
      <text:p text:style-name="Preformatted_20_Text">molecole <text:s/>tra <text:s/>cui <text:s/>metossipropamina, <text:s/>BOH-PHP, <text:s/>etazene, <text:s text:c="2"/>brorfina,</text:p>
      <text:p text:style-name="Preformatted_20_Text">BOH-2C-B, <text:s/>5-MeO-AI, <text:s text:c="2"/>PTI-3, <text:s text:c="2"/>metodesnitazene, <text:s text:c="2"/>N-metil-triptamina</text:p>
      <text:p text:style-name="Preformatted_20_Text">identificate <text:s text:c="2"/>per <text:s text:c="2"/>la <text:s text:c="2"/>prima <text:s text:c="2"/>volta <text:s text:c="3"/>in <text:s text:c="3"/>Europa, <text:s text:c="3"/>trasmesse</text:p>
      <text:p text:style-name="Preformatted_20_Text">dall'Osservatorio <text:s/>europeo <text:s/>sulle <text:s/>droghe <text:s/>e <text:s text:c="2"/>le <text:s text:c="2"/>tossicodipendenze</text:p>
      <text:p text:style-name="Preformatted_20_Text">(EMCDDA) al punto focale italiano nel periodo gennaio-giugno 2020; </text:p>
      <text:p text:style-name="Preformatted_20_Text"><text:s text:c="2"/>Considerato che le <text:s/>sostanze <text:s/>metossipropamina, <text:s/>BOH-PHP, <text:s/>etazene,</text:p>
      <text:p text:style-name="Preformatted_20_Text">BOH-2C-B, metodesnitazene, N-metil-triptamina sono riconducibili <text:s/>per</text:p>
      <text:p text:style-name="Preformatted_20_Text">struttura a molecole presenti nella tabella I di cui al testo unico; </text:p>
      <text:p text:style-name="Preformatted_20_Text"><text:s text:c="2"/>Considerato <text:s/>che <text:s text:c="2"/>la <text:s text:c="2"/>sostanza <text:s text:c="2"/>brorfina <text:s text:c="2"/>e' <text:s text:c="2"/>una <text:s text:c="2"/>piperidina</text:p>
      <text:p text:style-name="Preformatted_20_Text">benzimidazolone che <text:s/>presenta <text:s/>una <text:s/>somiglianza <text:s/>strutturale <text:s/>con <text:s/>lo</text:p>
      <text:p text:style-name="Preformatted_20_Text">stupefacente <text:s text:c="2"/>analgesico <text:s text:c="2"/>bezitramide <text:s text:c="2"/>controllato <text:s text:c="3"/>a <text:s text:c="3"/>livello</text:p>
      <text:p text:style-name="Preformatted_20_Text">internazionale in quanto incluso nell'allegato <text:s/>I <text:s/>della <text:s/>Convenzione</text:p>
      <text:p text:style-name="Preformatted_20_Text">unica delle nazioni unite <text:s/>sugli <text:s/>stupefacenti <text:s/>del <text:s/>1961e <text:s/>che <text:s/>tale</text:p>
      <text:p text:style-name="Preformatted_20_Text">molecola <text:s/>viene <text:s/>descritta <text:s/>come <text:s/>«depressivo <text:s/>del <text:s/>sistema <text:s text:c="2"/>nervoso</text:p>
      <text:p text:style-name="Preformatted_20_Text">centrale»; </text:p>
      <text:p text:style-name="Preformatted_20_Text"><text:s text:c="2"/>Considerato <text:s/>che <text:s/>5-MeO-AI <text:s/>e' <text:s/>un <text:s/>aminoindano <text:s/>riconducibile <text:s/>per</text:p>
      <text:p text:style-name="Preformatted_20_Text">struttura alla molecola <text:s/>2-aminoindano, <text:s/>formalmente <text:s/>notificata <text:s/>nel</text:p>
      <text:p text:style-name="Preformatted_20_Text">2006, ed alla molecola 5-IAI, formalmente notificata nel 2011, e <text:s/>che</text:p>
      <text:p text:style-name="Preformatted_20_Text">uno studio del 2019 suggerisce che 5-MeO-AI <text:s/>potrebbe <text:s/>avere <text:s/>effetti</text:p>
      <text:p text:style-name="Preformatted_20_Text">simili <text:s text:c="2"/>ma <text:s text:c="2"/>con <text:s text:c="2"/>minori <text:s text:c="2"/>rischi <text:s text:c="2"/>di <text:s text:c="3"/>abuso <text:s text:c="3"/>alla <text:s text:c="3"/>sostanza</text:p>
      <text:p text:style-name="Preformatted_20_Text">3,4-metilendiossimetamina (MDMA), presente nella tabella I del <text:s/>testo</text:p>
      <text:p text:style-name="Preformatted_20_Text"><text:soft-page-break/>unico; </text:p>
      <text:p text:style-name="Preformatted_20_Text"><text:s text:c="2"/>Considerato che la molecola <text:s/>PTI-3 <text:s/>e' <text:s/>un <text:s/>cannabinoide <text:s/>sintetico</text:p>
      <text:p text:style-name="Preformatted_20_Text">strutturalmente correlato ai cannabinoidi sintetici <text:s/>PTI-1 <text:s/>e <text:s/>PTI-2,</text:p>
      <text:p text:style-name="Preformatted_20_Text">entrambi formalmente notificati nel 2013; </text:p>
      <text:p text:style-name="Preformatted_20_Text"><text:s text:c="2"/>Acquisito il parere dell'Istituto superiore di <text:s/>sanita', <text:s/>reso <text:s/>con</text:p>
      <text:p text:style-name="Preformatted_20_Text">nota del 4 novembre 2020, favorevole all'inserimento nella tabella <text:s/>I</text:p>
      <text:p text:style-name="Preformatted_20_Text">del testo unico delle sostanze <text:s/>metossipropamina, <text:s/>BOH-PHP, <text:s/>etazene,</text:p>
      <text:p text:style-name="Preformatted_20_Text">brorfina, <text:s text:c="4"/>BOH-2C-B, <text:s text:c="4"/>5-MeO-AI, <text:s text:c="4"/>PTI-3, <text:s text:c="4"/>metodesnitazene,</text:p>
      <text:p text:style-name="Preformatted_20_Text">N-metil-triptamina; </text:p>
      <text:p text:style-name="Preformatted_20_Text"><text:s text:c="2"/>Acquisito il parere del Consiglio superiore <text:s/>di <text:s/>sanita', <text:s/>espresso</text:p>
      <text:p text:style-name="Preformatted_20_Text">nelle <text:s/>sedute <text:s/>del <text:s/>9 <text:s/>marzo <text:s/>e <text:s/>del <text:s/>13 <text:s/>aprile <text:s text:c="2"/>2021, <text:s text:c="2"/>favorevole</text:p>
      <text:p text:style-name="Preformatted_20_Text">all'inserimento nella <text:s/>tabella <text:s/>I <text:s/>del <text:s/>testo <text:s/>unico <text:s/>delle <text:s/>sostanze</text:p>
      <text:p text:style-name="Preformatted_20_Text">metossipropamina, BOH-PHP, <text:s/>etazene, <text:s/>brorfina, <text:s/>BOH-2C-B, <text:s/>5-MeO-AI,</text:p>
      <text:p text:style-name="Preformatted_20_Text">PTI-3, metodesnitazene, N-metil-triptamina; </text:p>
      <text:p text:style-name="Preformatted_20_Text"><text:s text:c="2"/>Ritenuto <text:s/>pertanto <text:s/>di <text:s/>dover <text:s/>procedere <text:s/>all'aggiornamento <text:s text:c="2"/>della</text:p>
      <text:p text:style-name="Preformatted_20_Text">tabella I del <text:s/>testo <text:s/>unico, <text:s/>a <text:s/>tutela <text:s/>della <text:s/>salute <text:s/>pubblica, <text:s/>in</text:p>
      <text:p text:style-name="Preformatted_20_Text">considerazione dei rischi connessi alla identificazione per la <text:s/>prima</text:p>
      <text:p text:style-name="Preformatted_20_Text">volta <text:s/>in <text:s/>Europa <text:s/>di <text:s/>nuove <text:s/>sostanze <text:s/>psicoattive <text:s text:c="2"/>e <text:s text:c="2"/>alla <text:s text:c="2"/>loro</text:p>
      <text:p text:style-name="Preformatted_20_Text">circolazione sul mercato internazionale, <text:s/>riconducibile <text:s/>a <text:s/>sequestri</text:p>
      <text:p text:style-name="Preformatted_20_Text">effettuati dalle forze dell'ordine; </text:p>
      <text:p text:style-name="Preformatted_20_Text"><text:s/></text:p>
      <text:p text:style-name="Preformatted_20_Text"><text:s text:c="30"/>Decreta: </text:p>
      <text:p text:style-name="Preformatted_20_Text"><text:s/></text:p>
      <text:p text:style-name="Preformatted_20_Text"><text:s text:c="31"/>Art. 1 </text:p>
      <text:p text:style-name="Preformatted_20_Text"><text:s/></text:p>
      <text:p text:style-name="Preformatted_20_Text"><text:s text:c="2"/>1. Nella tabella I del decreto del Presidente <text:s/>della <text:s/>Repubblica <text:s/>9</text:p>
      <text:p text:style-name="Preformatted_20_Text">ottobre 1990, n. 309, <text:s/>e <text:s/>successive <text:s/>modificazioni, <text:s/>sono <text:s/>inserite,</text:p>
      <text:p text:style-name="Preformatted_20_Text">secondo l'ordine alfabetico, le seguenti sostanze: </text:p>
      <text:p text:style-name="Preformatted_20_Text"><text:s text:c="4"/>5-MeO-AI (denominazione comune): </text:p>
      <text:p text:style-name="Preformatted_20_Text"><text:s text:c="6"/>5-metossi-2,3-diidro-1H-inden-2-ammina (denominazione chimica); </text:p>
      <text:p text:style-name="Preformatted_20_Text"><text:s text:c="6"/>MEAI (altra denominazione); </text:p>
      <text:p text:style-name="Preformatted_20_Text"><text:s text:c="4"/>BOH-2C-B (denominazione comune): </text:p>
      <text:p text:style-name="Preformatted_20_Text"><text:s text:c="6"/>2-ammino-1-(4-bromo-2,5-dimetossifenil)etanolo <text:s text:c="2"/>(denominazione</text:p>
      <text:p text:style-name="Preformatted_20_Text">chimica); </text:p>
      <text:p text:style-name="Preformatted_20_Text"><text:s text:c="6"/>ß-idrossi-2C-B (altra denominazione); </text:p>
      <text:p text:style-name="Preformatted_20_Text"><text:s text:c="4"/>BOH-PHP (denominazione comune): </text:p>
      <text:p text:style-name="Preformatted_20_Text"><text:s text:c="6"/>1-fenil-2-(pirrolidin-1-il)esan-1-olo (denominazione chimica); </text:p>
      <text:p text:style-name="Preformatted_20_Text"><text:s text:c="6"/>α-PHP M1 (altra denominazione); </text:p>
      <text:p text:style-name="Preformatted_20_Text"><text:s text:c="4"/>Brorfina (denominazione comune): </text:p>
      <text:p text:style-name="Preformatted_20_Text"><text:s text:c="6"/>1-[1-[1-(4-bromofenil)etil]-4-piperidinil]-1,3-diidro-2H-benzim</text:p>
      <text:p text:style-name="Preformatted_20_Text">idazol-2-one (denominazione chimica); </text:p>
      <text:p text:style-name="Preformatted_20_Text"><text:s text:c="4"/>Etazene (denominazione comune): </text:p>
      <text:p text:style-name="Preformatted_20_Text"><text:s text:c="6"/>2-[(4-etossifenil)metil]-N,N-dietil-1H-benzimidazolo-1-etanamin</text:p>
      <text:p text:style-name="Preformatted_20_Text">a (denominazione chimica); </text:p>
      <text:p text:style-name="Preformatted_20_Text"><text:s text:c="4"/>metodesnitazene (denominazione comune): </text:p>
      <text:p text:style-name="Preformatted_20_Text"><text:s text:c="6"/>N,N-dietil-2-[2-[(4-metossifenil)metil]benzimidazol-1-il]etanam</text:p>
      <text:p text:style-name="Preformatted_20_Text">ina (denominazione chimica); </text:p>
      <text:p text:style-name="Preformatted_20_Text"><text:s text:c="4"/>Metossipropamina (denominazione comune): </text:p>
      <text:p text:style-name="Preformatted_20_Text"><text:s text:c="6"/>2-(3-metossifenile)-2-(propilammino)cicloesan-1-one</text:p>
      <text:p text:style-name="Preformatted_20_Text">(denominazione chimica); </text:p>
      <text:p text:style-name="Preformatted_20_Text"><text:s text:c="6"/>MXPr (altra denominazione); </text:p>
      <text:p text:style-name="Preformatted_20_Text"><text:s text:c="4"/>N-metil-triptamina (denominazione comune): </text:p>
      <text:p text:style-name="Preformatted_20_Text"><text:s text:c="6"/>2-(1H-indol-3-il)-N-metil-etanammina (denominazione chimica); </text:p>
      <text:p text:style-name="Preformatted_20_Text"><text:s text:c="4"/>PTI-3 (denominazione comune): </text:p>
      <text:p text:style-name="Preformatted_20_Text"><text:s text:c="6"/>N-(«2-[1-(5-fluropentil)-1H-indol-3-il]-1,3-tiazol-4-il»metil)-</text:p>
      <text:p text:style-name="Preformatted_20_Text">2-metossi-N-metiletanamina (denominazione chimica). </text:p>
      <text:p text:style-name="Preformatted_20_Text"><text:s text:c="2"/>Il <text:s/>presente <text:s/>decreto <text:s/>entra <text:s/>in <text:s/>vigore <text:s/>il <text:s/>quindicesimo <text:s text:c="2"/>giorno</text:p>
      <text:p text:style-name="Preformatted_20_Text">successivo a quello della sua pubblicazione nella Gazzetta <text:s/>Ufficiale</text:p>
      <text:p text:style-name="Preformatted_20_Text">della Repubblica italiana. </text:p>
      <text:p text:style-name="Preformatted_20_Text"><text:s text:c="4"/>Roma, 1° giugno 2021 </text:p>
      <text:p text:style-name="Preformatted_20_Text"><text:s/></text:p>
      <text:p text:style-name="P2"><text:s text:c="48"/>Il Ministro: Speranza </text:p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6-19T13:12:20.71</meta:creation-date>
    <meta:document-statistic meta:table-count="2" meta:image-count="0" meta:object-count="0" meta:page-count="3" meta:paragraph-count="118" meta:word-count="706" meta:character-count="6298"/>
    <dc:date>2021-06-19T13:14:25.08</dc:date>
    <meta:editing-duration>PT2M6S</meta:editing-duration>
    <meta:editing-cycles>1</meta:editing-cycles>
    <meta:generator>OpenOffice/4.1.7$Win32 OpenOffice.org_project/417m1$Build-9800</meta:generator>
  </office:meta>
</office:document-meta>
</file>