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3366" style:font-name="Inter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>CONFERMA <text:s/>PIAO 2023 2025 </text:p>
      <text:p text:style-name="P1"/>
      <text:p text:style-name="P1">Il Consiglio dell'Ordine dei Farmacisti di Firenze delibera di confermare il PIAO 2023 -25, approvato in data 18 gennaio 2023, ai sensi del PNA 2022 di cui alla deliberazione del 17 gennaio 2023 in quanto:</text:p>
      <text:p text:style-name="P1">a-non <text:s/>sono emersi fatti corruttivi o ipotesi di disfunzioni amministrative significative;</text:p>
      <text:p text:style-name="P1">b- non sono state <text:s/>introdotte <text:s/>modifiche organizzative rilevanti;</text:p>
      <text:p text:style-name="P1">c-non sono stati modificati gli obiettivi strategici;</text:p>
      <text:p text:style-name="P1">d-non sono state modificate le altre sezioni del PIAO in modo significativo tale da incidere sui contenuti della sezione anticorruzione e trasparenz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Salvini</meta:initial-creator>
    <meta:creation-date>2024-01-27T19:45:40.96</meta:creation-date>
    <dc:date>2024-01-29T15:38:18.53</dc:date>
    <dc:creator>Fabio Salvini</dc:creator>
    <meta:editing-duration>PT10M13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6" meta:word-count="87" meta:character-count="588"/>
  </office:meta>
</office:document-meta>
</file>